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'Liberation Mono', Menlo, Courier, monospace"/>
    <style:font-face style:name="apple-system" svg:font-family="apple-system, BlinkMacSystemFont, 'Segoe UI', Helvetica, Arial, sans-serif, 'Apple Color Emoji', 'Segoe UI Emoji', 'Segoe UI Symbol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weight="normal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ff3333" fo:font-weight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ff3333" fo:font-weight="bold" officeooo:rsid="00100095" officeooo:paragraph-rsid="00100095" style:font-weight-asian="bold" style:font-weight-complex="bold"/>
    </style:style>
    <style:style style:name="P8" style:family="paragraph" style:parent-style-name="Standard">
      <style:text-properties fo:font-weight="bold" officeooo:rsid="00100095" officeooo:paragraph-rsid="00100095" style:font-weight-asian="bold" style:font-weight-complex="bold"/>
    </style:style>
    <style:style style:name="P9" style:family="paragraph" style:parent-style-name="Heading_20_2">
      <style:text-properties fo:font-variant="normal" fo:text-transform="none" fo:color="#4078c0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apple-system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Consolas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Consolas" fo:font-size="9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333333" fo:letter-spacing="normal" fo:background-color="transparent" loext:char-shading-value="0" loext:padding="0cm" loext:border="none"/>
    </style:style>
    <style:style style:name="T6" style:family="text">
      <style:text-properties fo:font-variant="normal" fo:text-transform="none" fo:color="#4078c0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color="#800000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Whatsapp API in Python </text:p>
      <text:p text:style-name="P3"/>
      <text:p text:style-name="P3"><text:a xlink:type="simple" xlink:href="https://github.com/tgalal/yowsup" text:style-name="Internet_20_link" text:visited-style-name="Visited_20_Internet_20_Link"><text:span text:style-name="T1">https://github.com/tgalal/yowsup</text:span></text:a></text:p>
      <text:p text:style-name="P3"/>
      <text:p text:style-name="Text_20_body"><text:span text:style-name="T2">Yowsup v2.5.0 is out, See </text:span><text:a xlink:type="simple" xlink:href="https://github.com/tgalal/yowsup/releases/tag/v2.5.0" text:style-name="Internet_20_link" text:visited-style-name="Visited_20_Internet_20_Link"><text:span text:style-name="T6">release notes</text:span></text:a></text:p>
      <text:h text:style-name="P9" text:outline-level="2">Updates (May 22, 2016)</text:h>
      <text:p text:style-name="Text_20_body"><text:line-break/># git clone <text:a xlink:type="simple" xlink:href="https://github.com/tgalal/yowsup.git" text:style-name="Internet_20_link" text:visited-style-name="Visited_20_Internet_20_Link">https://github.com/tgalal/yowsup.git</text:a></text:p>
      <text:p text:style-name="Text_20_body"># cd yowsup/</text:p>
      <text:p text:style-name="Text_20_body"># ls</text:p>
      <text:p text:style-name="Text_20_body">LICENSE MANIFEST.in README.md setup.py tox.ini yowsup yowsup-cli</text:p>
      <text:p text:style-name="Text_20_body"># pip install python-dateutil</text:p>
      <text:p text:style-name="Text_20_body"># pip install protobuf</text:p>
      <text:p text:style-name="Text_20_body"># pip install pycrypto</text:p>
      <text:p text:style-name="Text_20_body"># pip install python-axolotl-curve25519</text:p>
      <text:p text:style-name="Text_20_body"># pip install argparse</text:p>
      <text:p text:style-name="Text_20_body"># pip install readline</text:p>
      <text:p text:style-name="Text_20_body"># pip install pillow</text:p>
      <text:p text:style-name="Text_20_body"># pip install yowsup2</text:p>
      <text:p text:style-name="Text_20_body"/>
      <text:p text:style-name="Text_20_body"># apt-get install python-dev -y </text:p>
      <text:p text:style-name="Text_20_body"># apt-get install ncurses-dev -y </text:p>
      <text:p text:style-name="Text_20_body"># <text:span text:style-name="Source_20_Text"><text:span text:style-name="T4">python setup.py install</text:span></text:span></text:p>
      <text:p text:style-name="Text_20_body"><text:line-break/></text:p>
      <text:p text:style-name="Text_20_body">https://en.wikipedia.org/wiki/Mobile_country_code#India_-_IN</text:p>
      <text:p text:style-name="Text_20_body"># <text:span text:style-name="Source_20_Text"><text:span text:style-name="T4">yowsup-cli registration --requestcode sms --phone 9181483XXXXX</text:span></text:span><text:span text:style-name="Source_20_Text"><text:span text:style-name="T5"> </text:span></text:span><text:span text:style-name="Source_20_Text"><text:span text:style-name="T4">--cc 91 --mcc 404</text:span></text:span><text:span text:style-name="Source_20_Text"><text:span text:style-name="T5"> </text:span></text:span><text:span text:style-name="Source_20_Text"><text:span text:style-name="T4">--mnc 43</text:span></text:span></text:p>
      <text:p text:style-name="Text_20_body"/>
      <text:p text:style-name="P1">Error:</text:p>
      <text:p text:style-name="Text_20_body"/>
      <text:p text:style-name="P2">yowsup-cli v2.0.15</text:p>
      <text:p text:style-name="P2">yowsup v2.5.0</text:p>
      <text:p text:style-name="Text_20_body"><text:soft-page-break/></text:p>
      <text:p text:style-name="P2">Copyright (c) 2012-2016 Tarek Galal</text:p>
      <text:p text:style-name="P2">http://www.openwhatsapp.org</text:p>
      <text:p text:style-name="Text_20_body"/>
      <text:p text:style-name="P2">This software is provided free of charge. Copying and redistribution is</text:p>
      <text:p text:style-name="P2">encouraged.</text:p>
      <text:p text:style-name="Text_20_body"/>
      <text:p text:style-name="P2">If you appreciate this software and you would like to support future</text:p>
      <text:p text:style-name="P2">development please consider donating:</text:p>
      <text:p text:style-name="P2">http://openwhatsapp.org/yowsup/donate</text:p>
      <text:p text:style-name="Text_20_body"/>
      <text:p text:style-name="Text_20_body"/>
      <text:p text:style-name="P2">INFO:yowsup.common.http.warequest:{"status":"fail","reason":"old_version"}</text:p>
      <text:p text:style-name="Text_20_body"/>
      <text:p text:style-name="P2">status: fail</text:p>
      <text:p text:style-name="P2">reason: old_version</text:p>
      <text:p text:style-name="Text_20_body"/>
      <text:p text:style-name="Text_20_body"/>
      <text:p text:style-name="Text_20_body"><text:span text:style-name="T3"># </text:span><text:span text:style-name="Source_20_Text"><text:span text:style-name="T4">yowsup-cli registration --requestcode sms --phone 9181483XXXXX --cc 91 --mcc 404 --mnc 43 </text:span></text:span><text:span text:style-name="T3">--debug</text:span></text:p>
      <text:p text:style-name="Text_20_body"><text:line-break/></text:p>
      <text:p text:style-name="P4">Debugging Mode :</text:p>
      <text:p text:style-name="P3"/>
      <text:p text:style-name="P5">yowsup-cli v2.0.15</text:p>
      <text:p text:style-name="P5">yowsup v2.5.0</text:p>
      <text:p text:style-name="P3"/>
      <text:p text:style-name="P5">Copyright (c) 2012-2016 Tarek Galal</text:p>
      <text:p text:style-name="P5">http://www.openwhatsapp.org</text:p>
      <text:p text:style-name="P3"/>
      <text:p text:style-name="P5">This software is provided free of charge. Copying and redistribution is</text:p>
      <text:p text:style-name="P5">encouraged.</text:p>
      <text:p text:style-name="P3"/>
      <text:p text:style-name="P5">If you appreciate this software and you would like to support future</text:p>
      <text:p text:style-name="P5">development please consider donating:</text:p>
      <text:p text:style-name="P5">http://openwhatsapp.org/yowsup/donate</text:p>
      <text:p text:style-name="P3"/>
      <text:p text:style-name="P3"/>
      <text:p text:style-name="P5">DEBUG:yowsup.env.env:Env not set, setting it to s40</text:p>
      <text:p text:style-name="P5"><text:soft-page-break/>DEBUG:yowsup.env.env:Current env changed to s40 </text:p>
      <text:p text:style-name="P5">DEBUG:yowsup.common.http.warequest:{'Accept': 'text/json', 'User-Agent': 'WhatsApp/2.16.9 S40Version/14.26 Device/Nokia-302'}</text:p>
      <text:p text:style-name="P5">DEBUG:yowsup.common.http.warequest:cc=91&amp;in=<text:span text:style-name="T7">81483XXXXX</text:span>&amp;lc=GB&amp;lg=en&amp;sim_mcc=404&amp;sim_mnc=043&amp;mcc=404&amp;mnc=043&amp;method=sms&amp;mistyped=6&amp;network_radio_type=1&amp;simnum=1&amp;s=&amp;copiedrc=1&amp;hasinrc=1&amp;rcmatch=1&amp;pid=1065&amp;rchash=06c517c8f8b773dc9b105c308a6b7c9d906f772e5265e30c86da3d417babb1d9&amp;anhash=3%89%D8%C2%B8%A13%27J%9F%C6w%0A%26%D0%21L%9A%1C%C9&amp;extexist=1&amp;extstate=1&amp;token=a85a9c86051dd2d5e1949ccffda41760&amp;id=D%3A%1C%A5%A4%C5%B1%1E%7D%D5%DC%CB%CEC%FD%A3%19%A0%EBK</text:p>
      <text:p text:style-name="P5">DEBUG:yowsup.common.http.warequest:Opening connection to v.whatsapp.net</text:p>
      <text:p text:style-name="P5">DEBUG:yowsup.common.http.warequest:Sending GET request to /v2/code?cc=91&amp;in=8148381800&amp;lc=GB&amp;lg=en&amp;sim_mcc=404&amp;sim_mnc=043&amp;mcc=404&amp;mnc=043&amp;method=sms&amp;mistyped=6&amp;network_radio_type=1&amp;simnum=1&amp;s=&amp;copiedrc=1&amp;hasinrc=1&amp;rcmatch=1&amp;pid=1065&amp;rchash=06c517c8f8b773dc9b105c308a6b7c9d906f772e5265e30c86da3d417babb1d9&amp;anhash=3%89%D8%C2%B8%A13%27J%9F%C6w%0A%26%D0%21L%9A%1C%C9&amp;extexist=1&amp;extstate=1&amp;token=a85a9c86051dd2d5e1949ccffda41760&amp;id=D%3A%1C%A5%A4%C5%B1%1E%7D%D5%DC%CB%CEC%FD%A3%19%A0%EBK</text:p>
      <text:p text:style-name="P6">INFO:yowsup.common.http.warequest:{"status":"fail","reason":"old_version"}</text:p>
      <text:p text:style-name="P3"/>
      <text:p text:style-name="P5">status: fail</text:p>
      <text:p text:style-name="P5">reason: old_version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Fix the error :</text:p>
      <text:p text:style-name="P8"/>
      <text:p text:style-name="P7">INFO:yowsup.common.http.warequest:{"status":"fail","reason":"old_version"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, 'Liberation Mono', Menlo, Courier, monospace"/>
    <style:font-face style:name="apple-system" svg:font-family="apple-system, BlinkMacSystemFont, 'Segoe UI', Helvetica, Arial, sans-serif, 'Apple Color Emoji', 'Segoe UI Emoji', 'Segoe UI Symbol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0:32:32.227872787</meta:creation-date>
    <dc:date>2016-12-21T10:33:08.163953765</dc:date>
    <meta:editing-duration>PT36S</meta:editing-duration>
    <meta:editing-cycles>1</meta:editing-cycles>
    <meta:document-statistic meta:table-count="0" meta:image-count="0" meta:object-count="0" meta:page-count="3" meta:paragraph-count="58" meta:word-count="242" meta:character-count="2966" meta:non-whitespace-character-count="2784"/>
    <meta:generator>LibreOffice/5.2.2.2$Linux_X86_64 LibreOffice_project/20m0$Build-2</meta:generator>
  </office:meta>
</office:document-meta>
</file>